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Leidsestraat 174, 2182DT Hillegom, bouwen van een aanbouw. Kenmerk Z2024-000017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bouwen van een aanbouw op de locatie Leidsestraat 174, 2182DT Hillegom.</text:p>
            <text:p text:style-name="common-al">Het betreft de volgende activiteit(en):</text:p>
            <text:list text:style-name="id1-3-2-1-1-3">
              <text:list-item text:style-override="id1-3-2-1-1-3-1">
                <text:number>•</text:number>
                <text:p text:style-name="al">bouwen van een bouwwerk</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31 juli 2025</text:p>
            <text:p text:style-name="common-al">
            <text:span text:style-name="nadrukcur">Uiterlijke reactiedatum: </text:span>11 sept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243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3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1</meta:user-defined>
    <dc:language>nl</dc:language>
    <meta:user-defined meta:name="DC.title">Afgehandelde Omgevingsvergunning met BOPA, Leidsestraat 174, 2182DT Hillegom, bouwen van een aanbouw. Kenmerk Z2024-00001761.</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28</meta:user-defined>
    <meta:user-defined meta:name="OVERHEIDop.publicationIssue">342437</meta:user-defined>
    <meta:user-defined meta:name="OVERHEIDop.GmbID/DC.identifier">gmb-2025-342437</meta:user-defined>
    <meta:user-defined meta:name="OVERHEIDop.versieInformatie"/>
  </office:meta>
</office:document-meta>
</file>