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klaring van geen bezwaar - gemeente Dinkelland: Twentse fiets4 daagse</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Twentse fiets4daagse’ op het grondgebied van de gemeente.</text:p>
            <text:p text:style-name="common-al">Belanghebbenden kunnen een bezwaarschrift indienen bij het gemeentebestuur.</text:p>
            <text:p text:style-name="common-al">Dat kan gedurende 6 weken na de verzending aan de aanvrager.</text:p>
            <text:p text:style-name="common-al">Het betreft: Twentse fiets4daagse</text:p>
            <text:p text:style-name="common-al">
            <text:span text:style-name="nadrukvet">Waar:</text:span> gemeente Dinkelland</text:p>
            <text:p text:style-name="common-al">
            <text:span text:style-name="nadrukvet">Wanneer:</text:span> 07-08-2025 </text:p>
            <text:p text:style-name="common-al">
            <text:span text:style-name="nadrukvet">Verzonden: </text:span>3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243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3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3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914</meta:user-defined>
    <meta:user-defined meta:name="DCTERMS.abstract">Twentse Fiets 4 Daagse</meta:user-defined>
    <dc:language>nl</dc:language>
    <meta:user-defined meta:name="OVERHEIDop.locatietype/OVERHEIDop.gebiedsmarkering">Punt</meta:user-defined>
    <meta:user-defined meta:name="DC.title">Gemeente Dinkelland - verklaring van geen bezwaar - gemeente Dinkelland: Twentse fiets4 daagse</meta:user-defined>
    <meta:user-defined meta:name="DCTERMS.W3CDTF/DCTERMS.available">2025-08-14</meta:user-defined>
    <meta:user-defined meta:name="DCTERMS.W3CDTF/OVERHEIDop.jaargang">2025</meta:user-defined>
    <meta:user-defined meta:name="OVERHEIDop.publicationIssue">342433</meta:user-defined>
    <meta:user-defined meta:name="OVERHEIDop.GmbID/DC.identifier">gmb-2025-342433</meta:user-defined>
    <meta:user-defined meta:name="OVERHEIDop.versieInformatie"/>
  </office:meta>
</office:document-meta>
</file>