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Niemandsland - Locatie: Stenen Hoofd 1</text:p>
            <text:p text:style-name="common-al">Soort bedrijf: Alcohol verstrekkend bedrijf - dagzaak</text:p>
            <text:p text:style-name="common-al">Ontvangen op: 24-07-2025</text:p>
            <text:p text:style-name="common-al">Kenmerk gemeente: Z/25/2979879</text:p>
            <text:p text:style-name="common-al"/>
            <text:p text:style-name="common-al"/>
            <text:p text:style-name="common-al">
            <text:span text:style-name="nadrukvet">Aanvraag vergunning voor het verstrekken van alcohol voor Niemandsland - Stenen Hoofd 1, 1013 AJ</text:span>
          </text:p>
            <text:p text:style-name="common-al">De gemeente Amsterdam heeft een aanvraag voor een Alcoholwetvergunning ontvangen. De vergunning is aangevraagd voor het verstrekken van alcohol voor Niemandsland - Stenen Hoofd 1, 1013 AJ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79879" xlink:type="simple">Vergunningenhoreca.west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79</meta:user-defined>
    <meta:user-defined meta:name="DCTERMS.abstract">Aanvraag alcoholwetvergunning voor bedrijf Niemandsland - Locatie: Stenen Hoofd 1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30</meta:user-defined>
    <meta:user-defined meta:name="OVERHEIDop.GmbID/DC.identifier">gmb-2025-342430</meta:user-defined>
    <meta:user-defined meta:name="OVERHEIDop.versieInformatie"/>
  </office:meta>
</office:document-meta>
</file>