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rtenoord/Francois viaduct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Omgevingsdienst Midden-Holland (ODMH) namens de gemeente Zuidplas een melding ontvangen ter plaatse van de Kortenoord/Francois viaduct Nieuwerkerk aan den IJssel.</text:p>
            <text:p text:style-name="common-al">Het gaat om de milieubelastende activiteit ’Graven in bodem met een kwaliteit boven de interventiewaarde bodemkwaliteit (tijdelijke uitname)’</text:p>
            <text:p text:style-name="common-al">De melding heeft kenmerk 2025-000166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242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6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rtenoord/Francois viaduct Nieuwerkerk aan den IJss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28</meta:user-defined>
    <meta:user-defined meta:name="OVERHEIDop.GmbID/DC.identifier">gmb-2025-342428</meta:user-defined>
    <meta:user-defined meta:name="OVERHEIDop.versieInformatie"/>
  </office:meta>
</office:document-meta>
</file>