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34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34 te Beek en Donk  </text:p>
            <text:p text:style-name="common-al">Activiteit:  Omgevingsplanactiviteit (bouwen)</text:p>
            <text:p text:style-name="common-al">Voor:  het plaatsen van een tijdelijke woonunit voor de duur van 2 jaar (BOPA)</text:p>
            <text:p text:style-name="common-al">Datum aanvraag: 30 april 2025</text:p>
            <text:p text:style-name="common-al">DSO verzoeknummer:  2025043001029</text:p>
            <text:p text:style-name="common-al">Besluitdatum: 31 juli 2025</text:p>
            <text:p text:style-name="common-al">Dag van verzending: 31 juli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39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4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99</meta:user-defined>
    <dc:language>nl</dc:language>
    <meta:user-defined meta:name="DC.title">Gemeente Laarbeek, besluit aanvraag omgevingsvergunning, Morgenster 34 te Beek en Donk (BOPA)</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GML Morgenster 34 Beek en Donk|exb-2025-28827</meta:user-defined>
    <meta:user-defined meta:name="OVERHEIDop.publicationIssue">342427</meta:user-defined>
    <meta:user-defined meta:name="OVERHEIDop.GmbID/DC.identifier">gmb-2025-342427</meta:user-defined>
    <meta:user-defined meta:name="OVERHEIDop.versieInformatie"/>
  </office:meta>
</office:document-meta>
</file>