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wanlaweg 1 e.o.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Omgevingsdienst Midden-Holland (ODMH) namens de gemeente Zuidplas een melding ontvangen ter plaatse van de Swanlaweg 1 e.o. Zevenhuizen.</text:p>
            <text:p text:style-name="common-al">Het gaat om de milieubelastende activiteit ‘Graven in bodem met een kwaliteit boven de interventiewaarde bodemkwaliteit’ (tijdelijke uitname).</text:p>
            <text:p text:style-name="common-al">De melding heeft kenmerk 2025-0001648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24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48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wanlaweg 1 e.o. Zevenhuiz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25</meta:user-defined>
    <meta:user-defined meta:name="OVERHEIDop.GmbID/DC.identifier">gmb-2025-342425</meta:user-defined>
    <meta:user-defined meta:name="OVERHEIDop.versieInformatie"/>
  </office:meta>
</office:document-meta>
</file>