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sabonerf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issabonerf 3, 3067ZP, realiseren van een dakkapel in het voordakvlak. De dakkapel heeft een breedte van 3,6 meter en een hoogte van 1,5 meter (datum besluit 30-07-2025, op dezelfde dag verzonden, dossiernummer OMV.25.07.0036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42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2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2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ssabonerf 3</meta:user-defined>
    <meta:user-defined meta:name="DCTERMS.W3CDTF/DCTERMS.available">2025-08-04</meta:user-defined>
    <meta:user-defined meta:name="DCTERMS.W3CDTF/OVERHEIDop.jaargang">2025</meta:user-defined>
    <meta:user-defined meta:name="OVERHEIDop.publicationIssue">342424</meta:user-defined>
    <meta:user-defined meta:name="OVERHEIDop.GmbID/DC.identifier">gmb-2025-342424</meta:user-defined>
    <meta:user-defined meta:name="OVERHEIDop.versieInformatie"/>
  </office:meta>
</office:document-meta>
</file>