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het wijzigen van de bestemming in een woonbestemming,  [DVT00E12416] Deventer E 12416 , Vijgeboomgang 5, 7411NZ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5-07-2025</text:p>
            <text:p text:style-name="common-al">
            <text:span text:style-name="nadrukvet">Locatie:</text:span> [DVT00E12416] Deventer E 12416 , Vijgeboomgang 5, 7411NZ Deventer</text:p>
            <text:p text:style-name="common-al">
            <text:span text:style-name="nadrukvet">Zaakomschrijving:</text:span> het wijzigen van de bestemming in een woonbestemming</text:p>
            <text:p text:style-name="common-al">
            <text:span text:style-name="nadrukvet">Zaaknummer:</text:span> Z2025-0000656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5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242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2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2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6560</meta:user-defined>
    <meta:user-defined meta:name="DCTERMS.abstract">het wijzigen van de bestemming in een woonbestemm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het wijzigen van de bestemming in een woonbestemming,  [DVT00E12416] Deventer E 12416 , Vijgeboomgang 5, 7411NZ Deventer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421</meta:user-defined>
    <meta:user-defined meta:name="OVERHEIDop.GmbID/DC.identifier">gmb-2025-342421</meta:user-defined>
    <meta:user-defined meta:name="OVERHEIDop.versieInformatie"/>
  </office:meta>
</office:document-meta>
</file>