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ogelweg 47, 3897 LP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1-07-2025</text:span> een besluit genomen op de aanvraag met zaaknummer 00500000092695 voor het plaatsen van licht- en cameramasten op locatie Vogelweg 47, 3897 LP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241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1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41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2695</meta:user-defined>
    <meta:user-defined meta:name="DCTERMS.abstract">het plaatsen van licht- en cameramasten</meta:user-defined>
    <dc:language>nl</dc:language>
    <meta:user-defined meta:name="OVERHEIDop.locatietype/OVERHEIDop.gebiedsmarkering">Punt</meta:user-defined>
    <meta:user-defined meta:name="DC.title">Besluit aanvraag omgevingsvergunning, Vogelweg 47, 3897 LP Zeewolde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411</meta:user-defined>
    <meta:user-defined meta:name="OVERHEIDop.GmbID/DC.identifier">gmb-2025-342411</meta:user-defined>
    <meta:user-defined meta:name="OVERHEIDop.versieInformatie"/>
  </office:meta>
</office:document-meta>
</file>