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Varkensstraat 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Serha</text:p>
            <text:p text:style-name="common-al">Locatie: Varkensstraat 48</text:p>
            <text:p text:style-name="common-al">Betreft: Overname bestaande onderneming  </text:p>
            <text:p text:style-name="common-al">Zaaknummer: 4452412376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24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Varkensstraat 48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241</meta:user-defined>
    <meta:user-defined meta:name="OVERHEIDop.GmbID/DC.identifier">gmb-2025-34241</meta:user-defined>
    <meta:user-defined meta:name="OVERHEIDop.versieInformatie"/>
  </office:meta>
</office:document-meta>
</file>