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77, Rijksstraatweg 143, 2988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1 juli 2025 een besluit genomen op de aanvraag met Z2025-00000577 voor het plaatsen van een dakkapel op het achterdakvlak op locatie, Rijksstraatweg 143, 2988B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24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het plaatsen van een dakkapel op het achterdakvlak [Z2025-00000577], Rijksstraatweg 143, 2988BC Ridderkerk</meta:user-defined>
    <dc:language>nl</dc:language>
    <meta:user-defined meta:name="OVERHEIDop.locatietype/OVERHEIDop.gebiedsmarkering">Vlak</meta:user-defined>
    <meta:user-defined meta:name="DC.title">Kennisgeving besluit omgevingsvergunning Z2025-00000577, Rijksstraatweg 143, 2988BC Ridderker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07</meta:user-defined>
    <meta:user-defined meta:name="OVERHEIDop.GmbID/DC.identifier">gmb-2025-342407</meta:user-defined>
    <meta:user-defined meta:name="OVERHEIDop.versieInformatie"/>
  </office:meta>
</office:document-meta>
</file>