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container i.v.m. verbouwing op de locatie Ganzerik 50 te Alblasserdam zaaknummer Z-25-46815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bouwcontainer i.v.m. verbouwing op de locatie Ganzerik 50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240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0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0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ouwcontainer i.v.m. verbouwing op de locatie Ganzerik 50 te Alblasserdam zaaknummer Z-25-468150</meta:user-defined>
    <meta:user-defined meta:name="DCTERMS.W3CDTF/DCTERMS.available">2025-08-04</meta:user-defined>
    <meta:user-defined meta:name="DCTERMS.W3CDTF/OVERHEIDop.jaargang">2025</meta:user-defined>
    <meta:user-defined meta:name="OVERHEIDop.publicationIssue">342405</meta:user-defined>
    <meta:user-defined meta:name="OVERHEIDop.GmbID/DC.identifier">gmb-2025-342405</meta:user-defined>
    <meta:user-defined meta:name="OVERHEIDop.versieInformatie"/>
  </office:meta>
</office:document-meta>
</file>