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Bedrijfsweg 29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Habraken Straalbedrijf V.O.F.</text:p>
            <text:p text:style-name="common-al">Locatie: Bedrijfsweg 29 te Best</text:p>
            <text:p text:style-name="common-al">Activiteit: Metaalproductenindustrie</text:p>
            <text:p text:style-name="common-al">Voor: Het starten van een milieubelastende activiteit</text:p>
            <text:p text:style-name="common-al">Datum melding: 28 juli 2025</text:p>
            <text:p text:style-name="common-al">DSO-verzoeknummer: 20250728 010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37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239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379 </meta:user-defined>
    <dc:language>nl</dc:language>
    <meta:user-defined meta:name="OVERHEIDop.locatietype/OVERHEIDop.gebiedsmarkering">Adres</meta:user-defined>
    <meta:user-defined meta:name="DC.title">Gemeente Best, melding Besluit activiteiten leefomgeving, Bedrijfsweg 29, Bes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95</meta:user-defined>
    <meta:user-defined meta:name="OVERHEIDop.GmbID/DC.identifier">gmb-2025-342395</meta:user-defined>
    <meta:user-defined meta:name="OVERHEIDop.versieInformatie"/>
  </office:meta>
</office:document-meta>
</file>