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jnsherenlaan 22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ijnsherenlaan 225A, 3081GS, een gebruikswijziging naar een selfservice wasserette. Het voormalige winkelpand wordt getransformeerd naar een selfservice wasserette. De oppervlakte van de ruimte is ca. 99 m2. Er zullen geen wijzigingen worden aangebracht aan de gevel(s) van het pand.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e reclame-activiteit en de technische activiteit zijn ingetrokken en worden buiten beschouwing gelaten bij deze aanvraag (datum besluit 30-07-2025, op dezelfde dag verzonden, dossiernummer OMV.25.03.0034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39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9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9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ijnsherenlaan 225A</meta:user-defined>
    <meta:user-defined meta:name="DCTERMS.W3CDTF/DCTERMS.available">2025-08-04</meta:user-defined>
    <meta:user-defined meta:name="DCTERMS.W3CDTF/OVERHEIDop.jaargang">2025</meta:user-defined>
    <meta:user-defined meta:name="OVERHEIDop.publicationIssue">342392</meta:user-defined>
    <meta:user-defined meta:name="OVERHEIDop.GmbID/DC.identifier">gmb-2025-342392</meta:user-defined>
    <meta:user-defined meta:name="OVERHEIDop.versieInformatie"/>
  </office:meta>
</office:document-meta>
</file>