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 Schaepmanstraat 109 2032GD Haarlem, 0392-2025-0117640, het plaatsen van een dakkapel, ontvangen op 3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38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8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8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764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 Schaepmanstraat 109 2032GD Haarlem, 0392-2025-0117640, het plaatsen van een dakkapel, ontvangen op 31-07-2025</meta:user-defined>
    <meta:user-defined meta:name="DCTERMS.W3CDTF/DCTERMS.available">2025-08-04</meta:user-defined>
    <meta:user-defined meta:name="DCTERMS.W3CDTF/OVERHEIDop.jaargang">2025</meta:user-defined>
    <meta:user-defined meta:name="OVERHEIDop.publicationIssue">342387</meta:user-defined>
    <meta:user-defined meta:name="OVERHEIDop.GmbID/DC.identifier">gmb-2025-342387</meta:user-defined>
    <meta:user-defined meta:name="OVERHEIDop.versieInformatie"/>
  </office:meta>
</office:document-meta>
</file>