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iers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riniersweg 10, 3011NN, plaatsen van een reclame-uiting. Er wordt een logo geplaatst op de metselwerkgevel nabij Mariniersweg 10 om zo het Hoogkwartier als gebied onder de aandacht te brengen. Dit logo is één van de logo’s die men voornemens is in het gebied te plaatsen. Het logo bestaat uit een ca. 2,24 meter hoge H met een O in het midden en heeft een breedte van ca. 1,05 meter. Het logo wordt vervaardigd uit RVS en wordt bestickerd met diverse patronen in diverse felle kleuren. Op het trottoir worden ook enkele driehoeken en cirkelsgeschilderd in dezelfde kleuren. Het pand waarop het logo voorgesteld wordt is een pand dat in het omgevingsplan is aangeduid als cultuurhistorisch waardevol object met ‘WaardeCultuurhistorie’ (datum besluit 30-07-2025, op dezelfde dag verzonden, dossiernummer OMV.25.05.000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38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8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8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Mariniersweg 10</meta:user-defined>
    <meta:user-defined meta:name="DCTERMS.W3CDTF/DCTERMS.available">2025-08-04</meta:user-defined>
    <meta:user-defined meta:name="DCTERMS.W3CDTF/OVERHEIDop.jaargang">2025</meta:user-defined>
    <meta:user-defined meta:name="OVERHEIDop.publicationIssue">342381</meta:user-defined>
    <meta:user-defined meta:name="OVERHEIDop.GmbID/DC.identifier">gmb-2025-342381</meta:user-defined>
    <meta:user-defined meta:name="OVERHEIDop.versieInformatie"/>
  </office:meta>
</office:document-meta>
</file>