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Geuzenstraat 98 105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unststof kozijnen naar aluminium/staal</text:p>
            <text:p text:style-name="common-al">Zaakadres: Korte Geuzenstraat 98 1056KS Amsterdam</text:p>
            <text:p text:style-name="common-al">Datum ontvangst: 11-07-2025</text:p>
            <text:p text:style-name="common-al">Zaaknummer: Z2025-030142</text:p>
            <text:p text:style-name="common-al">DSO-nummer: 20250711016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42</meta:user-defined>
    <meta:user-defined meta:name="DCTERMS.abstract">vervangen van kunststof kozijnen naar aluminium/s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Geuzenstraat 98 1056KS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77</meta:user-defined>
    <meta:user-defined meta:name="OVERHEIDop.GmbID/DC.identifier">gmb-2025-342377</meta:user-defined>
    <meta:user-defined meta:name="OVERHEIDop.versieInformatie"/>
  </office:meta>
</office:document-meta>
</file>