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 verlenging Omgevingsvergunning voor het verwijderen van 4 bomen in de achtertuin, Voorweg 92 2715N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080040</text:p>
            <text:p text:style-name="common-al">Het product: Omgevingsvergunning</text:p>
            <text:p text:style-name="common-al">De omschrijving van de zaak:het verwijderen van 4 bomen in de achtertuin</text:p>
            <text:p text:style-name="common-al">De ontvangstdatum van de zaak: 10-06-2025</text:p>
            <text:p text:style-name="common-al">De globale locatie: Voorweg 92 2715NE Zoetermeer</text:p>
            <text:p text:style-name="common-al">
            <text:span text:style-name="nadrukvet">Besluitgegevens</text:span>
          </text:p>
            <text:p text:style-name="common-al">De besluitdatum: 31-07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237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37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80040</meta:user-defined>
    <meta:user-defined meta:name="DCTERMS.abstract">het verwijderen van 4 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 verlenging Omgevingsvergunning voor het verwijderen van 4 bomen in de achtertuin, Voorweg 92 2715NE Zoetermeer</meta:user-defined>
    <meta:user-defined meta:name="DCTERMS.W3CDTF/DCTERMS.available">2025-08-04</meta:user-defined>
    <meta:user-defined meta:name="DCTERMS.W3CDTF/OVERHEIDop.jaargang">2025</meta:user-defined>
    <meta:user-defined meta:name="OVERHEIDop.externeBijlage">2025-080040 OW06_beschikking verlenging procedu...|exb-2025-28816</meta:user-defined>
    <meta:user-defined meta:name="OVERHEIDop.publicationIssue">342376</meta:user-defined>
    <meta:user-defined meta:name="OVERHEIDop.GmbID/DC.identifier">gmb-2025-342376</meta:user-defined>
    <meta:user-defined meta:name="OVERHEIDop.versieInformatie"/>
  </office:meta>
</office:document-meta>
</file>