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standplaatsvergunning, zaterdag Lekkerkerk op de locatie Raadhuis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1-07-2025 een besluit genomen op de aanvraag met zaaknummer 19311668168  voor standplaatsvergunning, zaterdag Lekkerkerk op de locatie Raadhuisplein Lekkerkerk. De aanvraag is ingetrokken.</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37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7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7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68168</meta:user-defined>
    <dc:language>nl</dc:language>
    <meta:user-defined meta:name="OVERHEIDop.locatietype/OVERHEIDop.gebiedsmarkering">Vlak</meta:user-defined>
    <meta:user-defined meta:name="DC.title">Kennisgeving besluit op aanvraag  voor standplaatsvergunning, zaterdag Lekkerkerk op de locatie Raadhuisplein Lekkerkerk</meta:user-defined>
    <meta:user-defined meta:name="DCTERMS.W3CDTF/DCTERMS.available">2025-08-04</meta:user-defined>
    <meta:user-defined meta:name="DCTERMS.W3CDTF/OVERHEIDop.jaargang">2025</meta:user-defined>
    <meta:user-defined meta:name="OVERHEIDop.publicationIssue">342375</meta:user-defined>
    <meta:user-defined meta:name="OVERHEIDop.GmbID/DC.identifier">gmb-2025-342375</meta:user-defined>
    <meta:user-defined meta:name="OVERHEIDop.versieInformatie"/>
  </office:meta>
</office:document-meta>
</file>