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van Outhoornstraat 23 B, 2593 Z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3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van Outhoornstraat 23 B, 2593 Z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3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40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Willem van Outhoornstraat 23 B, 2593 ZT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73</meta:user-defined>
    <meta:user-defined meta:name="OVERHEIDop.GmbID/DC.identifier">gmb-2025-342373</meta:user-defined>
    <meta:user-defined meta:name="OVERHEIDop.versieInformatie"/>
  </office:meta>
</office:document-meta>
</file>