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Kruiskade 1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est-Kruiskade 1, 3014AJ, legaliseren van een verandering in gebruik en een gevelrestauratie die onlangs heeft plaatsgevonden ter plaatse van de tweede, derde, en zolderverdieping van dit pand. </text:p>
            <text:p text:style-name="common-al">In de redengevende omschrijving bij de aanwijzing tot gemeentelijk monument in 2009 wordt opgemerkt dat in de zomer van 2008 het interieur van de appartementen volledig is gestript en opnieuw is ingedeeld. </text:p>
            <text:p text:style-name="common-al">Op de tweede tot vierde verdieping zijn nu twee woningen per laag aanwezig, die ieder worden ontsloten met een eigen trappenhuis met eigen toegang (één aan de West-Kruiskade 1 en één aan de Diergaardesingel 98). Aan de buitenkant zijn de onderstaande werkzaamheden uitgevoerd - De gevelkozijnen zijn geschuurd en plaatselijk kaal gemaakt en waar nodig zijn kozijnen gerepareerd met houtrotherstel - Er heeft houtrotherstel aan kozijnen, ramen, goten ed. na inspectie plaatsgevonden - De beglazing is geheel vervangen in dubbelglas, type HR++ - De bestaande leien dakbedekking is vervangen door een nieuwe leien dakbedekking in gelijke soort en kleur - De dakbedekking op de vlakke dakvlakken is vervangen door EPDM i.p.v. bitumineuze dakbedekking - Het metselwerk is gereinigd met een lagedruk methode - Het voegwerk is uitgehakt en vervangen door een (gelijke) knipvoegen.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30-07-2025, op dezelfde dag verzonden, dossiernummer OMV.23.10.0008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37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7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7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st-Kruiskade 1 - Gemeentelijk monument</meta:user-defined>
    <meta:user-defined meta:name="DCTERMS.W3CDTF/DCTERMS.available">2025-08-04</meta:user-defined>
    <meta:user-defined meta:name="DCTERMS.W3CDTF/OVERHEIDop.jaargang">2025</meta:user-defined>
    <meta:user-defined meta:name="OVERHEIDop.publicationIssue">342371</meta:user-defined>
    <meta:user-defined meta:name="OVERHEIDop.GmbID/DC.identifier">gmb-2025-342371</meta:user-defined>
    <meta:user-defined meta:name="OVERHEIDop.versieInformatie"/>
  </office:meta>
</office:document-meta>
</file>