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N 447: weigering omgevingsvergunning bouwen van bedrijfspand met inpandige bedrijfswoning. (Z.83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Langweer (LWR02) N 447 reguliere procedure</text:span>
          </text:p>
            <text:p text:style-name="common-al">Op 25 juli 2025 is een omgevingsvergunning geweigerd voor de Langweer (LWR02) N 447. De aanvraag omvat het bouwen van bedrijfspand met inpandige bedrijfswoning. Deze aanvraag is behandeld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weigering met de bijbehorende stukken wilt inzien, dan kunt u contact opnemen met de gemeente via het telefoonnummer 14 05 14, of in een e-mail naar <text:a xlink:href="mailto:info@defryskemarren.nl" xlink:type="simple">info@defryskemarren.nl</text:a>.</text:p>
            <text:p text:style-name="common-al">Wegens de AVG-wetgeving is het alleen mogelijk om de stukken digitaal toegestuurd te krijgen.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</text:span>
          </text:p>
            <text:p text:style-name="common-al">• de naam en het adres van inschrijving van de indiener;</text:p>
            <text:p text:style-name="common-al">• de datum waarop de brief is verstuurd (de dagtekening)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
          </text:p>
            <text:p text:style-name="common-al">Het college moet uw brief binnen zes weken na het nemen van het besluit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besluit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
          </text:p>
            <text:p text:style-name="common-al">
            <text:span text:style-name="nadrukcur">Rechtbank Noord-Nederland</text:span>
          </text:p>
            <text:p text:style-name="common-al">
            <text:span text:style-name="nadrukcur">Afdeling bestuursrecht</text:span>
          </text:p>
            <text:p text:style-name="common-al">
            <text:span text:style-name="nadrukcur">Postbus 150, 9700 AD Groningen</text:span>
          </text:p>
            <text:p text:style-name="common-al">
            
          </text:p>
            <text:p text:style-name="common-al">U kunt ook digitaal een verzoek om voorlopige voorziening indienen. Dit doet u op <text:a xlink:href="http://www.mijn.rechtspraak.nl/start" xlink:type="simple">www.mijn.rechtspraak.nl/start</text:a>. U moet hierbij inloggen met uw DigiD.</text:p>
            <text:p text:style-name="common-al">
            <text:span text:style-name="nadrukvet"/>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 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236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6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6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607</meta:user-defined>
    <dc:language>nl</dc:language>
    <meta:user-defined meta:name="OVERHEIDop.locatietype/OVERHEIDop.gebiedsmarkering">Perceel</meta:user-defined>
    <meta:user-defined meta:name="DC.title">Langweer (LWR02) N 447: weigering omgevingsvergunning bouwen van bedrijfspand met inpandige bedrijfswoning. (Z.830607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60</meta:user-defined>
    <meta:user-defined meta:name="OVERHEIDop.GmbID/DC.identifier">gmb-2025-342360</meta:user-defined>
    <meta:user-defined meta:name="OVERHEIDop.versieInformatie"/>
  </office:meta>
</office:document-meta>
</file>