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George Gershwinstraat in de wijk Rooswijk Noord te Zaandijk - het kappen en herplanten van 80 bomen en het ver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922 - het kappen en herplanten van 80 bomen en het verplanten van 2 bomenop de locatie nabij George Gershwinstraat in de wijk Rooswijk Noord te Zaandijk</text:p>
            <text:p text:style-name="common-al">Besluit verzonden: 31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35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5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5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922</meta:user-defined>
    <dc:language>nl</dc:language>
    <meta:user-defined meta:name="OVERHEIDop.locatietype/OVERHEIDop.gebiedsmarkering">Vlak</meta:user-defined>
    <meta:user-defined meta:name="DC.title">Verleende omgevingsvergunning - nabij George Gershwinstraat in de wijk Rooswijk Noord te Zaandijk - het kappen en herplanten van 80 bomen en het verplanten van 2 bom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58</meta:user-defined>
    <meta:user-defined meta:name="OVERHEIDop.GmbID/DC.identifier">gmb-2025-342358</meta:user-defined>
    <meta:user-defined meta:name="OVERHEIDop.versieInformatie"/>
  </office:meta>
</office:document-meta>
</file>