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, vlakbij kruising Radioweg-Johannes van der Waals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openbare ruimte, vlakbij kruising Radioweg-Johannes van der Waalsstraat Amsterdam</text:p>
            <text:p text:style-name="common-al">Datum ontvangst: 24-07-2025</text:p>
            <text:p text:style-name="common-al">Zaaknummer: Z2025-032144</text:p>
            <text:p text:style-name="common-al">DSO-nummer: 20250724003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5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5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5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4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penbare ruimte, vlakbij kruising Radioweg-Johannes van der Waalsstraat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55</meta:user-defined>
    <meta:user-defined meta:name="OVERHEIDop.GmbID/DC.identifier">gmb-2025-342355</meta:user-defined>
    <meta:user-defined meta:name="OVERHEIDop.versieInformatie"/>
  </office:meta>
</office:document-meta>
</file>