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lre, melding Besluit activiteiten leefomgeving, Heijde Park,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Waalre maakt bekend dat er een melding ingevolge het Besluit activiteiten leefomgeving (Bal) is ontvangen.</text:p>
            <text:p text:style-name="common-al">Bedrijf: Klimaatgarant B.V.</text:p>
            <text:p text:style-name="common-al">Locatie: Heide Park te Waalre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23 juli 2025</text:p>
            <text:p text:style-name="common-al">DSO-verzoeknummer: 2025072300574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11226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42351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35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35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Waa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1226 </meta:user-defined>
    <dc:language>nl</dc:language>
    <meta:user-defined meta:name="OVERHEIDop.locatietype/OVERHEIDop.gebiedsmarkering">Vlak</meta:user-defined>
    <meta:user-defined meta:name="DC.title">Gemeente Waalre, melding Besluit activiteiten leefomgeving, Heijde Park, Waalre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351</meta:user-defined>
    <meta:user-defined meta:name="OVERHEIDop.GmbID/DC.identifier">gmb-2025-342351</meta:user-defined>
    <meta:user-defined meta:name="OVERHEIDop.versieInformatie"/>
  </office:meta>
</office:document-meta>
</file>