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 Vest 67 - Schiedamse Vest 6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 Vest 67, 3012BE, gevelwijziging en het aanbrengen van een reclame-uiting. De pui met entreedeur op de begane grond wordt vervangen. De bestaande, schuin geplaatste pui wordt verwijderd en vervangen door een terugliggend geplaatste pui met entreedeur. Hierdoor ontstaat een rechthoekige nis. Op de wand aan de rechterzijde van de nis wordt een reclame-uiting in de vorm van een vierkante lichtbak geplaatst (datum besluit 30-07-2025, op dezelfde dag verzonden, dossiernummer OMV.25.04.002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chiedamse Vest 67 - Schiedamse Vest 67-71</meta:user-defined>
    <meta:user-defined meta:name="DCTERMS.W3CDTF/DCTERMS.available">2025-08-04</meta:user-defined>
    <meta:user-defined meta:name="DCTERMS.W3CDTF/OVERHEIDop.jaargang">2025</meta:user-defined>
    <meta:user-defined meta:name="OVERHEIDop.publicationIssue">342350</meta:user-defined>
    <meta:user-defined meta:name="OVERHEIDop.GmbID/DC.identifier">gmb-2025-342350</meta:user-defined>
    <meta:user-defined meta:name="OVERHEIDop.versieInformatie"/>
  </office:meta>
</office:document-meta>
</file>