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inissage op 4 september 2025, Dirk Duivelsweg 3, 1811 N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elding evenement : Victoriepark<text:span text:style-name="nadrukvet">; </text:span>het organiseren van Finissage op 4 september 2025</text:p>
            <text:p text:style-name="common-al">
            
          </text:p>
            <text:p text:style-name="common-al">Datum ontvangst: 30-07-2025</text:p>
            <text:p text:style-name="last-al">Zaaknummer: 00001242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3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2249</meta:user-defined>
    <meta:user-defined meta:name="DCTERMS.abstract">het organiseren van Finissage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Finissage op 4 september 2025, Dirk Duivelsweg 3, 1811 NP Alkmaa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47</meta:user-defined>
    <meta:user-defined meta:name="OVERHEIDop.GmbID/DC.identifier">gmb-2025-342347</meta:user-defined>
    <meta:user-defined meta:name="OVERHEIDop.versieInformatie"/>
  </office:meta>
</office:document-meta>
</file>