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oekenmarkt en kledingbeurs van 8 tot en met 10 oktober 2025 in de Thaborkerk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een boekenmarkt en kledingbeurs van 8 tot en met 10 oktober 2025 in de Thaborkerk in Vuren (verzonden op 29 jul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3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oekenmarkt en kledingbeurs van 8 tot en met 10 oktober 2025 in de Thaborkerk te Vuren</meta:user-defined>
    <meta:user-defined meta:name="DCTERMS.W3CDTF/DCTERMS.available">2025-08-05</meta:user-defined>
    <meta:user-defined meta:name="DCTERMS.W3CDTF/OVERHEIDop.jaargang">2025</meta:user-defined>
    <meta:user-defined meta:name="OVERHEIDop.publicationIssue">342346</meta:user-defined>
    <meta:user-defined meta:name="OVERHEIDop.GmbID/DC.identifier">gmb-2025-342346</meta:user-defined>
    <meta:user-defined meta:name="OVERHEIDop.versieInformatie"/>
  </office:meta>
</office:document-meta>
</file>