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het Dairy Fair Mariënwaerdt op 15 augustus 2025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het Dairy Fair Mariënwaerdt op 15 augustus 2025 van 17:30 tot 24:00 uur. (verzonden 10 juli 2025)</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234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4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4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schenken van zwak alcoholhoudende drank tijdens het Dairy Fair Mariënwaerdt op 15 augustus 2025 te Beesd</meta:user-defined>
    <meta:user-defined meta:name="DCTERMS.W3CDTF/DCTERMS.available">2025-08-05</meta:user-defined>
    <meta:user-defined meta:name="DCTERMS.W3CDTF/OVERHEIDop.jaargang">2025</meta:user-defined>
    <meta:user-defined meta:name="OVERHEIDop.publicationIssue">342343</meta:user-defined>
    <meta:user-defined meta:name="OVERHEIDop.GmbID/DC.identifier">gmb-2025-342343</meta:user-defined>
    <meta:user-defined meta:name="OVERHEIDop.versieInformatie"/>
  </office:meta>
</office:document-meta>
</file>