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eepstimmermanslaan 37A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Scheepstimmermanslaan 37A, 3016AE, vervangen van de leien dakbedekking. Het pand is een gemeentelijk monument (monumentnummer: E-322) en is gelegen in het beschermd stadsgezicht Scheepvaartkwartier. Het plan omvat het verwijderen van de bestaande leien dakbedekking met lamme koppen. De leien zijn door hun levensduur heen. Deze worden vervangen door leien in maasdekking met rechte onderkanten (datum besluit 30-07-2025, op dezelfde dag verzonden, dossiernummer OMV.25.04.00005).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cheepstimmermanslaan 37A - Gemeentelijk monument</meta:user-defined>
    <meta:user-defined meta:name="DCTERMS.W3CDTF/DCTERMS.available">2025-08-04</meta:user-defined>
    <meta:user-defined meta:name="DCTERMS.W3CDTF/OVERHEIDop.jaargang">2025</meta:user-defined>
    <meta:user-defined meta:name="OVERHEIDop.publicationIssue">342342</meta:user-defined>
    <meta:user-defined meta:name="OVERHEIDop.GmbID/DC.identifier">gmb-2025-342342</meta:user-defined>
    <meta:user-defined meta:name="OVERHEIDop.versieInformatie"/>
  </office:meta>
</office:document-meta>
</file>