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ionsplein 41, 2515 BW 's-Gravenhage, Stationsplein 42, 2515 BW 's-Gravenhage, Stationsplein 49, 2515 BW 's-Gravenhage, Stationsplein 50, 2515 BW 's-Gravenhage, 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onderhoudswerkzaamheden bij de panden ten behoeve van het reconstrueren van de hemelwaterafvoeren en het schilderen van het exterieur</text:p>
            <text:p text:style-name="common-al"/>
            <text:p text:style-name="common-al">Ons kenmerk: VTH2025-330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ionsplein 41, 2515 BW 's-Gravenhage, Stationsplein 42, 2515 BW 's-Gravenhage, Stationsplein 49, 2515 BW 's-Gravenhage, Stationsplein 50, 2515 BW 's-Gravenhage, Stationsplein 45, 2515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234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4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4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038</meta:user-defined>
    <meta:user-defined meta:name="DCTERMS.abstract">het uitvoeren van onderhoudswerkzaamheden bij de panden ten behoeve van het reconstrueren van de hemelwaterafvoeren en het schilderen van het exteri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tationsplein 41, 2515 BW 's-Gravenhage, Stationsplein 42, 2515 BW 's-Gravenhage, Stationsplein 49, 2515 BW 's-Gravenhage, Stationsplein 50, 2515 BW 's-Gravenhage, S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341</meta:user-defined>
    <meta:user-defined meta:name="OVERHEIDop.GmbID/DC.identifier">gmb-2025-342341</meta:user-defined>
    <meta:user-defined meta:name="OVERHEIDop.versieInformatie"/>
  </office:meta>
</office:document-meta>
</file>