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houdende drank tijdens het buurtfeest op 26 juli 2025 te Acqu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het buurtfeest in Acquoy op 26 juli 2025 van 17:30 tot 24:00 uur. (verzonden 24 juli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234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4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4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Ontheffing voor het schenken van zwak alcoholhoudende drank tijdens het buurtfeest op 26 juli 2025 te Acquoy</meta:user-defined>
    <meta:user-defined meta:name="DCTERMS.W3CDTF/DCTERMS.available">2025-08-05</meta:user-defined>
    <meta:user-defined meta:name="DCTERMS.W3CDTF/OVERHEIDop.jaargang">2025</meta:user-defined>
    <meta:user-defined meta:name="OVERHEIDop.publicationIssue">342340</meta:user-defined>
    <meta:user-defined meta:name="OVERHEIDop.GmbID/DC.identifier">gmb-2025-342340</meta:user-defined>
    <meta:user-defined meta:name="OVERHEIDop.versieInformatie"/>
  </office:meta>
</office:document-meta>
</file>