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Vossen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(i.v.m. ombouwen winkelpand)</text:p>
            <text:p text:style-name="common-al">Locatie: Vossenstraat 3 (naast het winkelpand voormalige Planet Happy)</text:p>
            <text:p text:style-name="common-al">Datum: 24 februari 2025 tot en met 1 mei 2025</text:p>
            <text:p text:style-name="common-al">Dossiernummer: 445227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3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, Vossenstraat 3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34</meta:user-defined>
    <meta:user-defined meta:name="OVERHEIDop.GmbID/DC.identifier">gmb-2025-34234</meta:user-defined>
    <meta:user-defined meta:name="OVERHEIDop.versieInformatie"/>
  </office:meta>
</office:document-meta>
</file>