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jaarmarkt op 6 september 2025 aan Beemdstraat 1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rmeester heeft een evenementenvergunning verleend voor het organiseren van een jaarmarkt op 6 september 2025 van 14:00 uur tot 17:00 uur aan de Beemdstraat 1 in Deil.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33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3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3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jaarmarkt op 6 september 2025 aan Beemdstraat 1 te Deil</meta:user-defined>
    <meta:user-defined meta:name="DCTERMS.W3CDTF/DCTERMS.available">2025-08-05</meta:user-defined>
    <meta:user-defined meta:name="DCTERMS.W3CDTF/OVERHEIDop.jaargang">2025</meta:user-defined>
    <meta:user-defined meta:name="OVERHEIDop.publicationIssue">342334</meta:user-defined>
    <meta:user-defined meta:name="OVERHEIDop.GmbID/DC.identifier">gmb-2025-342334</meta:user-defined>
    <meta:user-defined meta:name="OVERHEIDop.versieInformatie"/>
  </office:meta>
</office:document-meta>
</file>