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dijk 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Oudedijk 33, 3062AC, woning vergroten door verdiepen en vergroten kelder. Maken daglichttoetreding in de voorgevel. Aanpassen constructie vanwege verhogen van vloer. Onderhoud en verduurzamingsmaatregelen (aanvraagdatum 24-07-2025, dossiernummer OMV.25.07.00424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233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3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3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udedijk 33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333</meta:user-defined>
    <meta:user-defined meta:name="OVERHEIDop.GmbID/DC.identifier">gmb-2025-342333</meta:user-defined>
    <meta:user-defined meta:name="OVERHEIDop.versieInformatie"/>
  </office:meta>
</office:document-meta>
</file>