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Hettenheuvelweg 4F-12 1101B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12 bomen</text:p>
            <text:p text:style-name="common-al">Besluit: buiten behandeling gesteld</text:p>
            <text:p text:style-name="common-al">Besluit verzonden op: 29-07-2025</text:p>
            <text:p text:style-name="common-al">Zaakadres: Hettenheuvelweg 4F-12 1101BN Amsterdam</text:p>
            <text:p text:style-name="common-al">Zaaknummer: Z2025-015704</text:p>
            <text:p text:style-name="common-al">DSO-nummer: 202504100176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sdzo@amsterdam.nl?Subject=Dossiernummer Z2025-015704" xlink:type="simple">vth.sdz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9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2326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326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326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15704</meta:user-defined>
    <meta:user-defined meta:name="DCTERMS.abstract">kappen van 12 bo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buiten behandeling gesteld Hettenheuvelweg 4F-12 1101BN Amsterdam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2326</meta:user-defined>
    <meta:user-defined meta:name="OVERHEIDop.GmbID/DC.identifier">gmb-2025-342326</meta:user-defined>
    <meta:user-defined meta:name="OVERHEIDop.versieInformatie"/>
  </office:meta>
</office:document-meta>
</file>