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jaskerlaan 15, 3052HM, realiseren van een dakkapel op het voordakvlak. De dakkapel wordt ca. 4,3 meter breed en ca. 1,5 meter hoog (datum besluit 30-07-2025, op dezelfde dag verzonden, dossiernummer OMV.25.07.003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jaskerlaan 15</meta:user-defined>
    <meta:user-defined meta:name="DCTERMS.W3CDTF/DCTERMS.available">2025-08-04</meta:user-defined>
    <meta:user-defined meta:name="DCTERMS.W3CDTF/OVERHEIDop.jaargang">2025</meta:user-defined>
    <meta:user-defined meta:name="OVERHEIDop.publicationIssue">342321</meta:user-defined>
    <meta:user-defined meta:name="OVERHEIDop.GmbID/DC.identifier">gmb-2025-342321</meta:user-defined>
    <meta:user-defined meta:name="OVERHEIDop.versieInformatie"/>
  </office:meta>
</office:document-meta>
</file>