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gerplein 5A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Ungerplein 5A-01, 3033BS, realiseren dakterras (aanvraagdatum 15-07-2025, dossiernummer OMV.25.07.0022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32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ngerplein 5A-0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20</meta:user-defined>
    <meta:user-defined meta:name="OVERHEIDop.GmbID/DC.identifier">gmb-2025-342320</meta:user-defined>
    <meta:user-defined meta:name="OVERHEIDop.versieInformatie"/>
  </office:meta>
</office:document-meta>
</file>