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wijderen van houtopstanden en het inrichten van werkterreinen ten behoeve van de aanleg van een gasleiding te Klazienaveen en Nieuw-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KLAZIENAVEEN/NIEUW-DORDRECHT </text:span>
          </text:p>
            <text:p text:style-name="common-al">15 januari 2025, <text:span text:style-name="nadrukvet">kadastrale percelen sectie AE nrs. 2042, 955, 674 en 2313</text:span>, het verwijderen van houtopstanden en het inrichten van werkterreinen t.b.v. de aanleg van een gasleiding (2025-0103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34232</text:span><text:line-break/><text:date style:data-style-name="dag" text:fixed="true" text:date-value="2025-01-28"/><text:line-break/><text:date style:data-style-name="jaar" text:fixed="true" text:date-value="2025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232</text:span><text:date style:data-style-name="nicedate" text:fixed="true" text:date-value="2025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232</text:span><text:date style:data-style-name="nicedate" text:fixed="true" text:date-value="2025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DC.title">Aanvraag vergunning voor het verwijderen van houtopstanden en het inrichten van werkterreinen ten behoeve van de aanleg van een gasleiding te Klazienaveen en Nieuw-Dordrecht</meta:user-defined>
    <meta:user-defined meta:name="DCTERMS.W3CDTF/DCTERMS.available">2025-01-28</meta:user-defined>
    <meta:user-defined meta:name="DCTERMS.W3CDTF/OVERHEIDop.jaargang">2025</meta:user-defined>
    <meta:user-defined meta:name="OVERHEIDop.publicationIssue">34232</meta:user-defined>
    <meta:user-defined meta:name="OVERHEIDop.GmbID/DC.identifier">gmb-2025-34232</meta:user-defined>
    <meta:user-defined meta:name="OVERHEIDop.versieInformatie"/>
  </office:meta>
</office:document-meta>
</file>