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ik, Keukelenberg 5 7421EB Deventer, [Deventer M 2209 ] Deventer M 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Keukelenberg 5 7421EB Deventer, [Deventer M 2209 ] Deventer M 2209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072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31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8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ik, Keukelenberg 5 7421EB Deventer, [Deventer M 2209 ] Deventer M 2209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18</meta:user-defined>
    <meta:user-defined meta:name="OVERHEIDop.GmbID/DC.identifier">gmb-2025-342318</meta:user-defined>
    <meta:user-defined meta:name="OVERHEIDop.versieInformatie"/>
  </office:meta>
</office:document-meta>
</file>