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Sidelinge 3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est-Sidelinge 330, 3042CZ, realiseren van een in- en uitrit (aanvraagdatum 30-07-2025, dossiernummer OMV.25.07.0051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31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West-Sidelinge 33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15</meta:user-defined>
    <meta:user-defined meta:name="OVERHEIDop.GmbID/DC.identifier">gmb-2025-342315</meta:user-defined>
    <meta:user-defined meta:name="OVERHEIDop.versieInformatie"/>
  </office:meta>
</office:document-meta>
</file>