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Frisbuorren 2, 8571 RR Harich: verleende omgevingsvergunning vervangen van het dak en plaatsen van een dakkapel. (Z.851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Frisbuorren 2, 8571 RR Harich reguliere procedure</text:span>
          </text:p>
            <text:p text:style-name="common-al">Op 29 juli 2025 is een omgevingsvergunning verleend voor de Frisbuorren 2, 8571 RR Harich. De vergunning omvat het vervangen van het dak en plaatsen van een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231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1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1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1262</meta:user-defined>
    <dc:language>nl</dc:language>
    <meta:user-defined meta:name="OVERHEIDop.locatietype/OVERHEIDop.gebiedsmarkering">Punt</meta:user-defined>
    <meta:user-defined meta:name="DC.title">Frisbuorren 2, 8571 RR Harich: verleende omgevingsvergunning vervangen van het dak en plaatsen van een dakkapel. (Z.851262)</meta:user-defined>
    <meta:user-defined meta:name="DCTERMS.W3CDTF/DCTERMS.available">2025-08-04</meta:user-defined>
    <meta:user-defined meta:name="DCTERMS.W3CDTF/OVERHEIDop.jaargang">2025</meta:user-defined>
    <meta:user-defined meta:name="OVERHEIDop.publicationIssue">342313</meta:user-defined>
    <meta:user-defined meta:name="OVERHEIDop.GmbID/DC.identifier">gmb-2025-342313</meta:user-defined>
    <meta:user-defined meta:name="OVERHEIDop.versieInformatie"/>
  </office:meta>
</office:document-meta>
</file>