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De Geuzenkorf, Honkpad 1, 1816 LZ Alkmaar: De Geuzenkorf,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onkpad 1, 1816 LZ Alkmaar<text:span text:style-name="nadrukvet">; </text:span>De Geuzenkorf; 18 oktober 2025</text:p>
            <text:p text:style-name="common-al">
            
          </text:p>
            <text:p text:style-name="common-al">Verzenddatum:  31-07-2025 </text:p>
            <text:p text:style-name="common-al">Zaaknummer: 000012332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3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233227</meta:user-defined>
    <dc:language>nl</dc:language>
    <meta:user-defined meta:name="OVERHEIDop.locatietype/OVERHEIDop.gebiedsmarkering">Punt</meta:user-defined>
    <meta:user-defined meta:name="DC.title">Algemene plaatselijke verordening ontheffing schenk- en sluitingstijden verleend: De Geuzenkorf, Honkpad 1, 1816 LZ Alkmaar: De Geuzenkorf, Honkpad 1, 1816 LZ Alkmaar</meta:user-defined>
    <meta:user-defined meta:name="DCTERMS.W3CDTF/DCTERMS.available">2025-08-04</meta:user-defined>
    <meta:user-defined meta:name="DCTERMS.W3CDTF/OVERHEIDop.jaargang">2025</meta:user-defined>
    <meta:user-defined meta:name="OVERHEIDop.publicationIssue">342307</meta:user-defined>
    <meta:user-defined meta:name="OVERHEIDop.GmbID/DC.identifier">gmb-2025-342307</meta:user-defined>
    <meta:user-defined meta:name="OVERHEIDop.versieInformatie"/>
  </office:meta>
</office:document-meta>
</file>