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Poldergemaal (nabij Rijksweg A44 en Dinsdagsewetering, B 4126) in Sassenheim, het vervangen van een bestaande poldergemaal met krooshekreiniger. Kenmerk Z2025-000008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estaande poldergemaal met krooshekreiniger op de locatie Poldergemaal (nabij Rijksweg A44 en Dinsdagsewetering, B 4126) in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sloopwerkzaamheden aan bouwwerken</text:p>
              </text:list-item>
              <text:list-item text:style-override="id1-3-2-1-1-3-3">
                <text:number>•</text:number>
                <text:p text:style-name="al">Andere activiteiten dan het leggen van kabels en leidingen in het beperkingengebied van een Rijksweg</text:p>
              </text:list-item>
              <text:list-item text:style-override="id1-3-2-1-1-3-4">
                <text:number>•</text:number>
                <text:p text:style-name="al">Kabels en leidingen bouwen, aanleggen, plaatsen, in stand houden, slopen of verwijderen bij een bijzondere spoorweg</text:p>
              </text:list-item>
              <text:list-item text:style-override="id1-3-2-1-1-3-5">
                <text:number>•</text:number>
                <text:p text:style-name="al">uitvoeren van een werk of werkzaamheid</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31 juli 2025</text:p>
            <text:p text:style-name="common-al">
            <text:span text:style-name="nadrukcur">Uiterlijke reactiedatum: </text:span>11 sept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23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833</meta:user-defined>
    <dc:language>nl</dc:language>
    <meta:user-defined meta:name="DC.title">Afgehandelde Omgevingsvergunning met BOPA, Poldergemaal (nabij Rijksweg A44 en Dinsdagsewetering, B 4126) in Sassenheim, het vervangen van een bestaande poldergemaal met krooshekreiniger. Kenmerk Z2025-00000833.</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8814</meta:user-defined>
    <meta:user-defined meta:name="OVERHEIDop.publicationIssue">342304</meta:user-defined>
    <meta:user-defined meta:name="OVERHEIDop.GmbID/DC.identifier">gmb-2025-342304</meta:user-defined>
    <meta:user-defined meta:name="OVERHEIDop.versieInformatie"/>
  </office:meta>
</office:document-meta>
</file>