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(Bal) - De Beeklaan 39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Jumbo</text:span>
          </text:p>
            <text:p text:style-name="common-al">
            <text:span text:style-name="nadrukvet">Bedrijf:</text:span> GJM Bouwadvies B.V.</text:p>
            <text:p text:style-name="common-al">
            <text:span text:style-name="nadrukvet">Locatie: </text:span>De Beeklaan 39 4661RK Halsteren</text:p>
            <text:p text:style-name="common-al">
            <text:span text:style-name="nadrukvet">Voor:</text:span> aanleg padelbanen </text:p>
            <text:p text:style-name="common-al">
            <text:span text:style-name="nadrukvet">Zaaknummer:</text:span> 2023022544</text:p>
            <text:p text:style-name="common-al">
            <text:span text:style-name="nadrukvet">Datum afgehandeld:</text:span> 20 december 2024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/>
            <text:p text:style-name="common-al">Als u informatie wenst over bovenstaande melding, kunt u die digitaal opvragen onder vermelding van het zaaknummer via info@omwb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Bergen op Zoom - Kennisgeving melding Besluit activiteiten leefomgeving (Bal) - De Beeklaan 39, Halster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23</meta:user-defined>
    <meta:user-defined meta:name="OVERHEIDop.GmbID/DC.identifier">gmb-2025-3423</meta:user-defined>
    <meta:user-defined meta:name="OVERHEIDop.versieInformatie"/>
  </office:meta>
</office:document-meta>
</file>