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Looiersplein 50, 5104GR Dongen. De melding is geregistreerd onder zaaknummer Z2025-00001108. De melding betreft:</text:p>
            <text:p text:style-name="common-al">- Griekse band 9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22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108</meta:user-defined>
    <meta:user-defined meta:name="DCTERMS.abstract">Looiersplein 50, 5104GR Dongen</meta:user-defined>
    <dc:language>nl</dc:language>
    <meta:user-defined meta:name="OVERHEIDop.locatietype/OVERHEIDop.gebiedsmarkering">Punt</meta:user-defined>
    <meta:user-defined meta:name="DC.title">Ontvangst melding, : 21 juli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90</meta:user-defined>
    <meta:user-defined meta:name="OVERHEIDop.GmbID/DC.identifier">gmb-2025-342290</meta:user-defined>
    <meta:user-defined meta:name="OVERHEIDop.versieInformatie"/>
  </office:meta>
</office:document-meta>
</file>