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en ontheffing voor het plaatsen van een spandoek op of aan de weg van 4-8 t/m 29-8 op de locatie Hoofdstraat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ntvangen voor een ontheffing voor het plaatsen van een spandoek op of aan de weg van 4-8 t/m 29-8 op de locatie Hoofdstraat in Krimpen aan de Lek. De aanvraag is geregistreerd onder zaaknummer 193116875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28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87598</meta:user-defined>
    <dc:language>nl</dc:language>
    <meta:user-defined meta:name="OVERHEIDop.locatietype/OVERHEIDop.gebiedsmarkering">Vlak</meta:user-defined>
    <meta:user-defined meta:name="DC.title">Kennisgeving ontvangst aanvraag  voor een ontheffing voor het plaatsen van een spandoek op of aan de weg van 4-8 t/m 29-8 op de locatie Hoofdstraat in Krimpen aan de Lek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82</meta:user-defined>
    <meta:user-defined meta:name="OVERHEIDop.GmbID/DC.identifier">gmb-2025-342282</meta:user-defined>
    <meta:user-defined meta:name="OVERHEIDop.versieInformatie"/>
  </office:meta>
</office:document-meta>
</file>