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Sperwerstraat 65, 6823 D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Tapperij Monnikenhuizen</text:p>
            <text:p text:style-name="common-al">Locatie: Sperwerstraat 65 6832 DK te Arnhem</text:p>
            <text:p text:style-name="common-al">Zaaknummer: 44508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2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Sperwerstraat 65, 6823 DK te Arnhe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28</meta:user-defined>
    <meta:user-defined meta:name="OVERHEIDop.GmbID/DC.identifier">gmb-2025-34228</meta:user-defined>
    <meta:user-defined meta:name="OVERHEIDop.versieInformatie"/>
  </office:meta>
</office:document-meta>
</file>