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7-2025 hebben wij een reguliere omgevingsvergunning verleend voor het kappen van een boom op het adres Veldmolen 10 7491GN Delden. Deze vergunning staat ingeschreven onder zaaknummer 0000985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227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7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7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8542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1-07-2025 hebben wij een reguliere omgevingsvergunning verleend voor het kappen van een boom op het adres Veldmolen 10 7491GN Delden. Deze vergunning staat ingeschreven onder zaaknummer 0000985424.</meta:user-defined>
    <meta:user-defined meta:name="DCTERMS.W3CDTF/DCTERMS.available">2025-08-04</meta:user-defined>
    <meta:user-defined meta:name="DCTERMS.W3CDTF/OVERHEIDop.jaargang">2025</meta:user-defined>
    <meta:user-defined meta:name="OVERHEIDop.publicationIssue">342276</meta:user-defined>
    <meta:user-defined meta:name="OVERHEIDop.GmbID/DC.identifier">gmb-2025-342276</meta:user-defined>
    <meta:user-defined meta:name="OVERHEIDop.versieInformatie"/>
  </office:meta>
</office:document-meta>
</file>