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Luikse Markt op 5 oktober 2025 aan de Van der Hagenstraat 20, 2722N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juli 2025 een aanvraag ontvangen met zaaknummer 2025-102754 voor een Evenementenvergunning A voor het organiseren van een Luikse Markt op zondag 5 oktober 2025 op het parkeerterrein bij Silverdome aan de Van der Hagenstraa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27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02754</meta:user-defined>
    <meta:user-defined meta:name="DCTERMS.abstract">Luikse Markt (05 oktober 2025)</meta:user-defined>
    <dc:language>nl</dc:language>
    <meta:user-defined meta:name="OVERHEIDop.locatietype/OVERHEIDop.gebiedsmarkering">Punt</meta:user-defined>
    <meta:user-defined meta:name="DC.title">Kennisgeving aanvraag Evenementenvergunning A voor een Luikse Markt op 5 oktober 2025 aan de Van der Hagenstraat 20, 2722NT te Zoetermeer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74</meta:user-defined>
    <meta:user-defined meta:name="OVERHEIDop.GmbID/DC.identifier">gmb-2025-342274</meta:user-defined>
    <meta:user-defined meta:name="OVERHEIDop.versieInformatie"/>
  </office:meta>
</office:document-meta>
</file>